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Standard">
      <style:table-properties style:width="17cm" style:page-number="auto" table:align="left" style:writing-mode="lr-tb"/>
    </style:style>
    <style:style style:name="Таблица1.A" style:family="table-column">
      <style:table-column-properties style:column-width="8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officeooo:paragraph-rsid="001b8379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6282f" loext:opacity="100%" style:font-name="Times New Roman" fo:font-size="14pt" officeooo:paragraph-rsid="001b8379" style:font-size-asian="14pt" style:font-name-complex="Times New Roman" style:font-size-complex="14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-0.101cm" style:auto-text-indent="false" fo:background-color="transparent" style:writing-mode="lr-tb"/>
      <style:text-properties officeooo:paragraph-rsid="001b83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26282f" loext:opacity="100%" style:font-name="Times New Roman" fo:font-size="14pt" officeooo:paragraph-rsid="001b8379" style:font-name-asian="Symbol" style:font-size-asian="14pt" style:font-name-complex="Times New Roman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01b83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 style:snap-to-layout-grid="false"/>
      <style:text-properties officeooo:paragraph-rsid="001b8379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b8379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26282f" loext:opacity="100%" style:font-name="Times New Roman" fo:font-size="14pt" officeooo:paragraph-rsid="001b8379" style:font-name-asian="Symbol" style:font-size-asian="14pt" style:font-name-complex="Times New Roman" style:font-size-complex="14pt"/>
    </style:style>
    <style:style style:name="P9" style:family="paragraph" style:parent-style-name="Heading_20_1">
      <style:paragraph-properties fo:text-align="center" style:justify-single-word="false"/>
      <style:text-properties officeooo:paragraph-rsid="001b8379"/>
    </style:style>
    <style:style style:name="P10" style:family="paragraph" style:parent-style-name="Heading_20_1">
      <style:paragraph-properties fo:text-align="center" style:justify-single-word="false"/>
      <style:text-properties officeooo:paragraph-rsid="00138d41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Мой">
      <style:paragraph-properties fo:margin-left="0cm" fo:margin-right="0cm" fo:text-indent="1.251cm" style:auto-text-indent="false"/>
    </style:style>
    <style:style style:name="P13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4" style:family="paragraph" style:parent-style-name="Мой">
      <style:paragraph-properties fo:margin-left="0cm" fo:margin-right="0cm" fo:text-indent="0cm" style:auto-text-indent="false"/>
    </style:style>
    <style:style style:name="P15" style:family="paragraph" style:parent-style-name="Мой">
      <style:paragraph-properties fo:margin-left="0cm" fo:margin-right="0cm" fo:text-indent="0cm" style:auto-text-indent="false"/>
      <style:text-properties style:text-position="super 58%" fo:font-size="12pt" style:font-size-asian="12pt" style:font-size-complex="12pt"/>
    </style:style>
    <style:style style:name="P16" style:family="paragraph" style:parent-style-name="Мой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17" style:family="paragraph" style:parent-style-name="Мой">
      <style:paragraph-properties fo:text-align="center" style:justify-single-word="false"/>
      <style:text-properties style:text-position="super 58%" fo:font-size="12pt" style:font-size-asian="12pt"/>
    </style:style>
    <style:style style:name="P18" style:family="paragraph" style:parent-style-name="Мой">
      <style:paragraph-properties fo:margin-left="0cm" fo:margin-right="0cm" fo:text-indent="0cm" style:auto-text-indent="false"/>
      <style:text-properties style:text-position="0% 100%" fo:font-size="12pt" style:font-size-asian="12pt"/>
    </style:style>
    <style:style style:name="P19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1b8379"/>
    </style:style>
    <style:style style:name="T2" style:family="text">
      <style:text-properties fo:color="#26282f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26282f" loext:opacity="100%" style:font-name="Times New Roman" fo:font-size="14pt" style:font-name-asian="Symbol" style:font-size-asian="14pt" style:font-name-complex="Times New Roman" style:font-size-complex="14pt"/>
    </style:style>
    <style:style style:name="T4" style:family="text">
      <style:text-properties fo:color="#26282f" loext:opacity="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fo:color="#26282f" loext:opacity="100%" style:font-name="Times New Roman" fo:font-size="14pt" fo:background-color="transparent" loext:char-shading-value="0" style:font-name-asian="Symbol" style:font-size-asian="14pt" style:font-name-complex="Times New Roman" style:font-size-complex="14pt"/>
    </style:style>
    <style:style style:name="T6" style:family="text">
      <style:text-properties fo:color="#26282f" loext:opacity="100%" style:font-name="Times New Roman" fo:font-size="14pt" fo:language="ru" fo:country="RU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5dc74" style:font-size-asian="14pt" style:font-size-complex="14pt"/>
    </style:style>
    <style:style style:name="T9" style:family="text">
      <style:text-properties fo:color="#26282f" loext:opacity="100%"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officeooo:rsid="0011c79b" style:font-size-asian="14pt" style:font-size-complex="14pt"/>
    </style:style>
    <style:style style:name="T11" style:family="text">
      <style:text-properties style:font-name="Times New Roman" fo:font-size="14pt" officeooo:rsid="0013bdec" style:font-size-asian="14pt" style:font-size-complex="14pt"/>
    </style:style>
    <style:style style:name="T1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text-position="0% 100%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fo:font-size="14pt" style:font-size-asian="14pt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style:text-position="0% 100%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position="super 58%" fo:font-weight="normal" style:font-weight-asian="normal" style:font-weight-complex="normal"/>
    </style:style>
    <style:style style:name="T2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7" style:family="text">
      <style:text-properties fo:font-weight="normal" style:language-asian="ru" style:country-asian="RU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ПРИЛОЖЕНИЕ <text:s/>№ <text:span text:style-name="T1">2</text:span></text:p>
            <text:p text:style-name="P3"><text:span text:style-name="T2">к приказу </text:span><text:span text:style-name="T3">финансового управления</text:span></text:p>
            <text:p text:style-name="P4">администрации муниципального</text:p>
            <text:p text:style-name="P4">образования Северский район</text:p>
            <text:p text:style-name="P5"><text:span text:style-name="T3">от 28 марта</text:span><text:span text:style-name="T4"> </text:span><text:span text:style-name="T3">2024 года №</text:span><text:span text:style-name="T5"> </text:span><text:span text:style-name="T6">26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/>
            <text:p text:style-name="P2">«ПРИЛОЖЕНИЕ <text:s/>№ <text:span text:style-name="T1">2</text:span></text:p>
            <text:p text:style-name="P2">УТВЕРЖДЕНА</text:p>
            <text:p text:style-name="P7"><text:span text:style-name="T2">приказом </text:span><text:span text:style-name="T3">финансового управления</text:span></text:p>
            <text:p text:style-name="P8">администрации муниципального</text:p>
            <text:p text:style-name="P8">образования Северский район</text:p>
            <text:p text:style-name="P7"><text:span text:style-name="T3">от 24 мая</text:span><text:span text:style-name="T4"> </text:span><text:span text:style-name="T3">2021 года №</text:span><text:span text:style-name="T5"> </text:span><text:span text:style-name="T6">49</text:span></text:p>
          </table:table-cell>
        </table:table-row>
      </table:table>
      <text:p text:style-name="P9"><text:s text:c="33"/></text:p>
      <text:p text:style-name="P10"><text:s text:c="15"/><text:span text:style-name="T7"><text:s/></text:span><text:span text:style-name="T8">Типовая форма д</text:span><text:span text:style-name="T7">ополнительно</text:span><text:span text:style-name="T8">го</text:span><text:span text:style-name="T7"> соглашени</text:span><text:span text:style-name="T8">я</text:span><text:span text:style-name="T7"> </text:span><text:span text:style-name="T9">№</text:span><text:span text:style-name="T7">___ <text:s text:c="58"/></text:span><text:span text:style-name="T10">к </text:span><text:span text:style-name="T7">соглашению о предоставлении </text:span><text:span text:style-name="T11">субсидий</text:span><text:span text:style-name="T7"> юридическим лицам </text:span><text:span text:style-name="T10"><text:s/></text:span><text:span text:style-name="T12">(за исключением субсидий муниципальным учреждениям), индивидуальным предпринимателям, а также физическим лицам – производителям <text:s/>товаров, работ, услуг, </text:span><text:span text:style-name="T13">из бюджета муниципального образования <text:s text:c="6"/>Северский район</text:span></text:p>
      <text:p text:style-name="P11">Станица________________<text:tab/><text:tab/><text:tab/> <text:s text:c="17"/>«___» __________ 20__ год</text:p>
      <text:p text:style-name="Мой"/>
      <text:p text:style-name="P12">______________________________________________________________, </text:p>
      <text:p text:style-name="P13">(наименование главного распорядителя средств местного бюджета)</text:p>
      <text:p text:style-name="P14">действующий на основании ___________________________________________</text:p>
      <text:p text:style-name="P15"><text:s text:c="80"/><text:span text:style-name="T14"><text:s text:c="2"/>(наименование и реквизиты документа,</text:span> <text:span text:style-name="T14">устанавливающего</text:span> </text:p>
      <text:p text:style-name="P14">___________________________________________________________________,</text:p>
      <text:p text:style-name="P13">полномочия <text:s/>органа на заключение настоящего Соглашения)</text:p>
      <text:p text:style-name="P14">в лице _____________________________________________________________,</text:p>
      <text:p text:style-name="P16">(должность, ф.и.о. уполномоченного лица)</text:p>
      <text:p text:style-name="P14">действующего на основании ___________________________________________</text:p>
      <text:p text:style-name="P17"><text:s text:c="50"/><text:span text:style-name="T14"><text:s text:c="2"/>(наименование и реквизиты документа, устанавливающего </text:span></text:p>
      <text:p text:style-name="P14">__________________________________,именуемый в дальнейшем </text:p>
      <text:p text:style-name="P18">полномочия лица на подписание Соглашения)</text:p>
      <text:p text:style-name="P14">Уполномоченный орган, с одной стороны, _______________________________</text:p>
      <text:p text:style-name="P18"><text:s text:c="64"/>(юридическое лицо, индивидуальный предприниматель, </text:p>
      <text:p text:style-name="P18">____________________________________________________ в лице _____________________ </text:p>
      <text:p text:style-name="P18">или физическое лицо – производитель товаров, работ, услуг) <text:s text:c="13"/>(должность,<text:span text:style-name="T15"> </text:span>ф.и.о. </text:p>
      <text:p text:style-name="P14">___________________________________________________________________,</text:p>
      <text:p text:style-name="P19">уполномоченного лица)</text:p>
      <text:p text:style-name="P14">действующего на основании ___________________________________________</text:p>
      <text:p text:style-name="P17"><text:s text:c="57"/><text:span text:style-name="T14"><text:s/>(наименование и реквизиты документа, устанавливающего </text:span></text:p>
      <text:p text:style-name="P14">__________________________________________________________________,</text:p>
      <text:p text:style-name="P19">полномочия лица)</text:p>
      <text:p text:style-name="P20"><text:span text:style-name="Цветовое_20_выделение_20_для_20_Текст"><text:span text:style-name="T7">именуемый в дальнейшем Получатель, с другой стороны, в дальнейшем вместе именуемые Стороны, в соответствии с пунктом 6.</text:span></text:span><text:span text:style-name="Цветовое_20_выделение_20_для_20_Текст"><text:span text:style-name="T8">4</text:span></text:span><text:span text:style-name="Цветовое_20_выделение_20_для_20_Текст"><text:span text:style-name="T7"> Соглашения о </text:span></text:span><text:soft-page-break/><text:span text:style-name="Цветовое_20_выделение_20_для_20_Текст"><text:span text:style-name="T7">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муниципального образования Северский район от «____» _______________ года №________ (далее соответственно - Соглашение, Дополнительное соглашение, Субсидии), заключили настоящее Дополнительное соглашение о нижеследующем:</text:span></text:span></text:p>
      <text:p text:style-name="P21"><text:span text:style-name="Цветовое_20_выделение_20_для_20_Текст"><text:span text:style-name="T7">1. Внести в Соглашение следующие изменения </text:span></text:span><text:span text:style-name="Цветовое_20_выделение_20_для_20_Текст"><text:span text:style-name="T16">(1)</text:span></text:span><text:span text:style-name="Цветовое_20_выделение_20_для_20_Текст"><text:span text:style-name="T7">;</text:span></text:span></text:p>
      <text:p text:style-name="P21"><text:span text:style-name="Цветовое_20_выделение_20_для_20_Текст"><text:span text:style-name="T7">1.1. В преамбуле:</text:span></text:span></text:p>
      <text:p text:style-name="P21"><text:span text:style-name="Цветовое_20_выделение_20_для_20_Текст"><text:span text:style-name="T7">1.1.1._________________________________________________________ ;</text:span></text:span></text:p>
      <text:p text:style-name="P22"><text:span text:style-name="Цветовое_20_выделение_20_для_20_Текст"><text:span text:style-name="T7">1.1.2._________________________________________________________ ;</text:span></text:span></text:p>
      <text:p text:style-name="P22"><text:span text:style-name="Цветовое_20_выделение_20_для_20_Текст"><text:span text:style-name="T7">1.2. В разделе 1 «Предмет Соглашения»:</text:span></text:span></text:p>
      <text:p text:style-name="P22"><text:span text:style-name="Цветовое_20_выделение_20_для_20_Текст"><text:span text:style-name="T7">1.2.1. В пункте 1.1 слова «_______________________________________________________________»</text:span></text:span></text:p>
      <text:p text:style-name="P23"><text:span text:style-name="T17"><text:s text:c="24"/></text:span><text:span text:style-name="T18"><text:s text:c="2"/></text:span><text:span text:style-name="T19"><text:s/></text:span><text:span text:style-name="T20">(цель предоставления субсидии)</text:span></text:p>
      <text:p text:style-name="P22"><text:span text:style-name="Цветовое_20_выделение_20_для_20_Текст"><text:span text:style-name="T7">заменить словами «_________________________________________________________________»;</text:span></text:span></text:p>
      <text:p text:style-name="P23"><text:s text:c="24"/><text:span text:style-name="T21">(</text:span><text:span text:style-name="T22">цель предоставления субсидии)</text:span></text:p>
      <text:p text:style-name="P22"><text:span text:style-name="Цветовое_20_выделение_20_для_20_Текст"><text:span text:style-name="T7">1.2.2. Пункт 1.2. изложить в следующей редакции:</text:span></text:span></text:p>
      <text:p text:style-name="P22"><text:span text:style-name="Цветовое_20_выделение_20_для_20_Текст"><text:span text:style-name="T7">«1.2._________________________________________________________».</text:span></text:span></text:p>
      <text:p text:style-name="P22"><text:span text:style-name="Цветовое_20_выделение_20_для_20_Текст"><text:span text:style-name="T7">1.2.3. Пункт 1.3. изложить в следующей редакции:</text:span></text:span></text:p>
      <text:p text:style-name="P22"><text:span text:style-name="Цветовое_20_выделение_20_для_20_Текст"><text:span text:style-name="T7">«1.3._________________________________________________________».</text:span></text:span></text:p>
      <text:p text:style-name="P22"><text:span text:style-name="Цветовое_20_выделение_20_для_20_Текст"><text:span text:style-name="T7">1.3. В разделе II «Права и обязанности Сторон»</text:span></text:span></text:p>
      <text:p text:style-name="P22"><text:span text:style-name="Цветовое_20_выделение_20_для_20_Текст"><text:span text:style-name="T7">1.3.1. В пункте 2.2.6 слова «в течение_____________________________»</text:span></text:span></text:p>
      <text:p text:style-name="P22"><text:span text:style-name="Цветовое_20_выделение_20_для_20_Текст"><text:span text:style-name="T7">заменить словами «в течение____________________________________».</text:span></text:span></text:p>
      <text:p text:style-name="P22"><text:span text:style-name="Цветовое_20_выделение_20_для_20_Текст"><text:span text:style-name="T7">1.3.2. В пункте 2.2.7 слова «до___________________________________»</text:span></text:span></text:p>
      <text:p text:style-name="P23"><text:s text:c="23"/><text:span text:style-name="T21"><text:s/></text:span><text:span text:style-name="T22"><text:s text:c="59"/>(срок в соответствии с Порядком)</text:span></text:p>
      <text:p text:style-name="P22"><text:span text:style-name="Цветовое_20_выделение_20_для_20_Текст"><text:span text:style-name="T7">заменить словами «до__________________________________________».</text:span></text:span></text:p>
      <text:p text:style-name="P23"><text:s text:c="25"/><text:span text:style-name="T23"><text:s text:c="57"/>(срок в соответствии с Порядком)</text:span></text:p>
      <text:p text:style-name="P22"><text:span text:style-name="Цветовое_20_выделение_20_для_20_Текст"><text:span text:style-name="T7">1.4. Иные положения по настоящему Дополнительному соглашению к Соглашению </text:span></text:span><text:span text:style-name="Цветовое_20_выделение_20_для_20_Текст"><text:span text:style-name="T16">(2 )</text:span></text:span><text:span text:style-name="Цветовое_20_выделение_20_для_20_Текст"><text:span text:style-name="T7">.</text:span></text:span></text:p>
      <text:p text:style-name="P22"><text:span text:style-name="Цветовое_20_выделение_20_для_20_Текст"><text:span text:style-name="T7">1.4.1__________________________________________________________;</text:span></text:span></text:p>
      <text:p text:style-name="P22"><text:span text:style-name="Цветовое_20_выделение_20_для_20_Текст"><text:span text:style-name="T7">1.4.2__________________________________________________________.</text:span></text:span></text:p>
      <text:p text:style-name="P21"><text:span text:style-name="Цветовое_20_выделение_20_для_20_Текст"><text:span text:style-name="T7">2. Дополнительное соглашение к Соглашению является неотъемлемой частью Соглашения.</text:span></text:span></text:p>
      <text:p text:style-name="P21"><text:span text:style-name="Цветовое_20_выделение_20_для_20_Текст"><text:span text:style-name="T7">3. Дополнительное соглашение к Соглашению вступает в силу со дня его подписания Сторонами и действует до полного исполнения Сторонами своих обязательств по Соглашению.</text:span></text:span></text:p>
      <text:p text:style-name="P21"><text:span text:style-name="Цветовое_20_выделение_20_для_20_Текст"><text:span text:style-name="T7">4. Условия Соглашения, не затронутые Дополнительным соглашением, остаются неизменными.</text:span></text:span></text:p>
      <text:p text:style-name="P21"><text:span text:style-name="Цветовое_20_выделение_20_для_20_Текст"><text:span text:style-name="T7">5.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21"><text:span text:style-name="Цветовое_20_выделение_20_для_20_Текст"><text:span text:style-name="T7">6. Реквизиты, подписи Сторон</text:span></text:span></text:p>
      <text:p text:style-name="P22"><text:span text:style-name="Цветовое_20_выделение_20_для_20_Текст"><text:span text:style-name="T7">___________</text:span></text:span></text:p>
      <text:p text:style-name="P22"><text:soft-page-break/><text:span text:style-name="Цветовое_20_выделение_20_для_20_Текст"><text:span text:style-name="T16">(1) </text:span></text:span><text:span text:style-name="Цветовое_20_выделение_20_для_20_Текст"><text:span text:style-name="T7">Указываются пункты и (или) разделы Соглашения, в которые вносятся изменения.</text:span></text:span></text:p>
      <text:p text:style-name="P24"><text:span text:style-name="Цветовое_20_выделение_20_для_20_Текст"><text:span text:style-name="T24">(2) </text:span></text:span><text:span text:style-name="Цветовое_20_выделение_20_для_20_Текст"><text:span text:style-name="T18">Указываются изменения, вносимые в пункты Соглашения, а также иные конкретные положения (при наличии).».</text:span></text:span></text:p>
      <text:p text:style-name="P24"><text:span text:style-name="Цветовое_20_выделение_20_для_20_Текст"><text:span text:style-name="T18"/></text:span></text:p>
      <text:p text:style-name="P24"><text:span text:style-name="Цветовое_20_выделение_20_для_20_Текст"><text:span text:style-name="T18"/></text:span></text:p>
      <text:p text:style-name="P24"><text:span text:style-name="Цветовое_20_выделение_20_для_20_Текст"><text:span text:style-name="T18"/></text:span></text:p>
      <text:p text:style-name="P25">Заместитель начальника финансового </text:p>
      <text:p text:style-name="P26"><text:span text:style-name="T25">управления, </text:span><text:span text:style-name="T26">начальник бюджетного </text:span></text:p>
      <text:p text:style-name="P27"><text:span text:style-name="Цветовое_20_выделение_20_для_20_Текст"><text:span text:style-name="T27">отдела финансового управления <text:s text:c="54"/>М.Г.Саркис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7T17:22:00.340000000</meta:creation-date>
    <meta:generator>LibreOffice/24.8.3.2$Windows_x86 LibreOffice_project/48a6bac9e7e268aeb4c3483fcf825c94556d9f92</meta:generator>
    <dc:date>2024-12-05T11:23:04.066000000</dc:date>
    <meta:editing-duration>PT6H36M38S</meta:editing-duration>
    <meta:editing-cycles>20</meta:editing-cycles>
    <meta:print-date>2024-12-05T11:22:14.842000000</meta:print-date>
    <meta:document-statistic meta:table-count="1" meta:image-count="0" meta:object-count="0" meta:page-count="3" meta:paragraph-count="71" meta:word-count="426" meta:character-count="5215" meta:non-whitespace-character-count="4169"/>
  </office:meta>
</office:document-meta>
</file>